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" style:parent-style-name="Standard" style:family="paragraph">
      <style:paragraph-properties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" style:parent-style-name="Standard" style:list-style-name="LFO1" style:family="paragraph">
      <style:paragraph-properties fo:text-align="justify" fo:line-height="15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5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text-align="justify" fo:line-height="115%"/>
      <style:text-properties style:font-name="Times New Roman" fo:font-size="9pt" style:font-size-asian="9pt" style:font-size-complex="9pt"/>
    </style:style>
    <style:style style:name="P4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58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59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60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61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62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63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64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65" style:parent-style-name="Standard" style:family="paragraph">
      <style:paragraph-properties fo:text-align="justify" fo:line-height="150%"/>
      <style:text-properties style:font-name="Times New Roman" fo:font-size="9pt" style:font-size-asian="9pt" style:font-size-complex="9pt"/>
    </style:style>
    <style:style style:name="P6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5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77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79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0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1" style:parent-style-name="Standard" style:family="paragraph">
      <style:paragraph-properties fo:text-align="justify" fo:line-height="150%" fo:margin-left="0.3937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82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84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1 do regulaminu konkursu plastycznego<text:s/></text:span><text:span text:style-name="T3">MÓJ KOTEK</text:span></text:p>
      <text:p text:style-name="P4"/>
      <text:p text:style-name="P5">FORMULARZ ZGŁOSZENIOWY</text:p>
      <text:p text:style-name="P6">Część I - dane Uczestnika i przedstawiciela ustawowego</text:p>
      <text:list text:style-name="LFO1" text:continue-numbering="true">
        <text:list-item>
          <text:p text:style-name="P7">Imię i nazwisko Uczestnika</text:p>
        </text:list-item>
      </text:list>
      <text:p text:style-name="P8">……………………………………………………………………………………………..</text:p>
      <text:p text:style-name="P9">2. Imię i nazwisko przedstawiciela ustawowego</text:p>
      <text:p text:style-name="P10">……………………………………………………………………………………………..</text:p>
      <text:p text:style-name="P11">3. Adres zamieszkania Uczestnika i przedstawiciela ustawowego</text:p>
      <text:p text:style-name="P12">……………………………………………………………………………………………..</text:p>
      <text:p text:style-name="P13">……………………………………………………………………………………………..</text:p>
      <text:p text:style-name="P14">……………………………………………………………………………………………..</text:p>
      <text:p text:style-name="P15">4. Data urodzenia Uczestnika</text:p>
      <text:p text:style-name="P16">……………………………………………………………………………………………..</text:p>
      <text:p text:style-name="P17">5. Numer telefonu przedstawiciela ustawowego</text:p>
      <text:p text:style-name="P18">……………………………………………………………………………………………..</text:p>
      <text:p text:style-name="P19">6. Adres e-mail przedstawiciela ustawowego</text:p>
      <text:p text:style-name="P20">……………………………………………………………………………………………..</text:p>
      <text:p text:style-name="P21"><text:span text:style-name="T22">7. Tytuł pracy</text:span></text:p>
      <text:p text:style-name="P23">……………………………………………………………………………………………..</text:p>
      <text:p text:style-name="P24">8. Nazwa szkoły lub przedszkola</text:p>
      <text:p text:style-name="P25">………………………………………………………………………………………………….</text:p>
      <text:p text:style-name="P26"/>
      <text:p text:style-name="P27"/>
      <text:soft-page-break/>
      <text:p text:style-name="P28">Część II - Oświadczenia:</text:p>
      <text:p text:style-name="P29">1) zapoznałem/am się z Regulaminem Konkursu i akceptuję jego warunki;</text:p>
      <text:p text:style-name="P30"><text:span text:style-name="T31">2) oświadczam, że jestem przedstawicielem ustawowym autora pracy załączonej do Zgłoszenia;</text:span></text:p>
      <text:p text:style-name="P32"><text:span text:style-name="T33">3) wyrażam zgodę, aby praca autora, będącego pod moją opieką została wykorzystana</text:span><text:span text:style-name="T34"><text:line-break/></text:span><text:span text:style-name="T35"><text:s/>w celach związanych z organizacją i przeprowadzeniem Konkursu;</text:span></text:p>
      <text:p text:style-name="P36"><text:span text:style-name="T37">4) oświadczam, ż</text:span><text:span text:style-name="T38">e autorowi przysługują autorskie prawa osobiste, wyłączne<text:s/></text:span><text:span text:style-name="T39"><text:line-break/></text:span><text:span text:style-name="T40">i nieograniczone autorskie prawa majątkowe do pracy, którymi to prawami może swobodnie rozporządzać;</text:span></text:p>
      <text:p text:style-name="P41"><text:span text:style-name="T42">5) oświadczam, że przysługujące autorowi autorskie prawa nie naruszają praw osób trzecich, w szc</text:span><text:span text:style-name="T43">zególności ich majątkowych i osobistych praw autorskich;</text:span></text:p>
      <text:p text:style-name="P44"/>
      <text:p text:style-name="P45">...............................................................................................…</text:p>
      <text:p text:style-name="P46">Miejscowość, data i przedstawiciela ustawowego Uczestnika</text:p>
      <text:p text:style-name="P47"/>
      <text:p text:style-name="P48"><text:span text:style-name="T49">6) wyrażam zgodę na<text:s/></text:span><text:span text:style-name="T50">przetwarzanie przez<text:s/></text:span><text:span text:style-name="T51">Gminną Bibliotekę Publiczną w Malechowie</text:span><text:span text:style-name="T52"><text:s/>z siedzibą<text:s/></text:span><text:span text:style-name="T53">w Malechowie<text:s/></text:span><text:span text:style-name="T54">55</text:span><text:span text:style-name="T55">, 76-142 Malechowo moich danych osobowych i danych osobowych autora zawartych we wniosku konkursowym w celu i zakresie niezbędnym do przeprowadzenia Konkursu;</text:span></text:p>
      <text:p text:style-name="P56"/>
      <text:p text:style-name="P57">...............................................................................................…</text:p>
      <text:p text:style-name="P58">Miejscowość, data i podpis przedstawiciela ustawowego Uczestnika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Klauzula informacyjna dotycząca zbierania danych osobowych: Zgodnie z art. 13 ust. 1 i 2 ogólnego<text:s/>rozporządzenia o ochronie danych osobowych z dnia 27 kwietnia 2016 r. informuję, że:</text:p>
      <text:p text:style-name="P67">1. Administratorem Pani / Pana danych osobowych i danych osobowych autora jest<text:s/>Gminna Biblioteka Publiczna w Malechowie<text:s/>z siedzibą w Malechowie<text:s/>55, 76-142 Malechowo</text:p>
      <text:p text:style-name="P68"><text:span text:style-name="T69">2. Kontakt z Inspektorem<text:s/></text:span><text:span text:style-name="T70">Ochrony Danych jest możliwy jest pod adresem email:<text:s/></text:span><text:a xlink:href="mailto:iodo@malechowo.pl" office:target-frame-name="_top" xlink:show="replace"><text:span text:style-name="T71">iodo@malechowo.pl</text:span></text:a><text:span text:style-name="T72">.</text:span></text:p>
      <text:p text:style-name="P73">3. Pani/Pana dane osobowe i dane osobowe autora będą przetwarzane wyłącznie w celu przeprowadzenia Konkursu.</text:p>
      <text:p text:style-name="P74">4. Pani/Pana dane osobowe i dane osobowe autora będziemy przechowywać przez trzy miesiące po zakończeniu konkursu.</text:p>
      <text:p text:style-name="P75">5. Odbiorcą Pani/Pana danych osobowych i danych osobowych autora będzie<text:s/>Gminna Biblioteka Publiczna w Malechowie oraz Filie w Niemicy, Ostrowcu, Lejkowie<text:s/>i Jury Konkursu.</text:p>
      <text:p text:style-name="P76">6. Posiada Pani/Pan prawo do:</text:p>
      <text:p text:style-name="P77">a) żądania od administratora dostępu do<text:s/>danych osobowych;</text:p>
      <text:p text:style-name="P78">b) sprostowania danych osobowych;</text:p>
      <text:p text:style-name="P79">c) usunięcia lub ograniczenia przetwarzania danych osobowych;</text:p>
      <text:p text:style-name="P80">d) wniesienia sprzeciwu wobec przetwarzania danych osobowych;</text:p>
      <text:p text:style-name="P81">e) przenoszenia danych.</text:p>
      <text:p text:style-name="P82">7. Posiada Pani/Pan prawo do cofnięcia zgody w dowolnym<text:s/>momencie.</text:p>
      <text:p text:style-name="P83">8. Ma Pani/Pan prawo wniesienia skargi do organu nadzorczego, jeśli uzna Pani/Pan, że przetwarzanie Pani/Pana danych osobowych narusza przepisy ogólnego rozporządzenia<text:s/><text:line-break/>o ochronie danych osobowych z dnia 27 kwietnia 2016 r.</text:p>
      <text:p text:style-name="P84">9. Podanie danych osobowych jest dobrowolne, natomiast niepodanie danych w zakresie wymaganym przez Organizatora będzie skutkować odrzuceniem Zgłoszen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02%"/>
      <style:text-properties style:font-name-complex="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iwia Kaczmarska</meta:initial-creator>
    <dc:creator>wrzolekd</dc:creator>
    <meta:creation-date>2022-01-19T09:21:00Z</meta:creation-date>
    <dc:date>2022-01-19T09:26:00Z</dc:date>
    <meta:template xlink:href="Normal" xlink:type="simple"/>
    <meta:editing-cycles>3</meta:editing-cycles>
    <meta:editing-duration>PT300S</meta:editing-duration>
    <meta:document-statistic meta:page-count="3" meta:paragraph-count="7" meta:word-count="524" meta:character-count="3665" meta:row-count="26" meta:non-whitespace-character-count="3148"/>
  </office:meta>
</office:document-meta>
</file>